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Arial4" svg:font-family="Arial" style:font-family-generic="swiss"/>
    <style:font-face style:name="Arial3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style:line-height-at-least="0.353cm" fo:text-align="center" style:justify-single-word="false" fo:text-indent="0cm" style:auto-text-indent="false"/>
      <style:text-properties officeooo:paragraph-rsid="00171e3a"/>
    </style:style>
    <style:style style:name="P2" style:family="paragraph" style:parent-style-name="Domyślnie">
      <style:paragraph-properties fo:margin-left="0cm" fo:margin-right="0cm" style:line-height-at-least="0.353cm" fo:text-align="center" style:justify-single-word="false" fo:text-indent="0cm" style:auto-text-indent="false"/>
      <style:text-properties fo:color="#191919" fo:font-size="30pt" officeooo:paragraph-rsid="00171e3a" style:font-size-asian="30pt"/>
    </style:style>
    <style:style style:name="P3" style:family="paragraph" style:parent-style-name="Domyślnie">
      <style:paragraph-properties fo:margin-left="0cm" fo:margin-right="0cm" style:line-height-at-least="0.353cm" fo:text-align="center" style:justify-single-word="false" fo:text-indent="0cm" style:auto-text-indent="false"/>
      <style:text-properties fo:color="#191919" fo:font-size="10pt" officeooo:paragraph-rsid="00171e3a" style:font-size-asian="8.75pt" style:font-size-complex="10pt"/>
    </style:style>
    <style:style style:name="P4" style:family="paragraph" style:parent-style-name="Standard">
      <style:text-properties officeooo:rsid="000f56d2" officeooo:paragraph-rsid="00171e3a"/>
    </style:style>
    <style:style style:name="P5" style:family="paragraph" style:parent-style-name="Standard">
      <style:paragraph-properties fo:line-height="90%"/>
      <style:text-properties style:font-name="Arial Black" officeooo:rsid="000f56d2" officeooo:paragraph-rsid="00171e3a"/>
    </style:style>
    <style:style style:name="P6" style:family="paragraph" style:parent-style-name="Standard">
      <style:text-properties style:font-name="Arial Black" officeooo:rsid="000f56d2" officeooo:paragraph-rsid="00171e3a"/>
    </style:style>
    <style:style style:name="P7" style:family="paragraph" style:parent-style-name="Standard">
      <style:paragraph-properties fo:line-height="90%"/>
      <style:text-properties style:font-name="Arial Black" officeooo:paragraph-rsid="00171e3a"/>
    </style:style>
    <style:style style:name="P8" style:family="paragraph" style:parent-style-name="Standard">
      <style:paragraph-properties fo:line-height="90%"/>
      <style:text-properties style:font-name="Arial Black" officeooo:paragraph-rsid="00173ab7"/>
    </style:style>
    <style:style style:name="P9" style:family="paragraph" style:parent-style-name="Standard">
      <style:paragraph-properties fo:line-height="90%"/>
      <style:text-properties fo:color="#191919" style:font-name="Arial Black" fo:font-size="10pt" officeooo:rsid="000f56d2" officeooo:paragraph-rsid="00173ab7" style:font-size-asian="10pt" style:font-size-complex="10pt"/>
    </style:style>
    <style:style style:name="P10" style:family="paragraph" style:parent-style-name="Standard">
      <style:paragraph-properties fo:line-height="90%"/>
      <style:text-properties fo:color="#191919" style:font-name="Arial Black" fo:font-size="10pt" officeooo:rsid="00173ab7" officeooo:paragraph-rsid="00173ab7" style:font-size-asian="10pt" style:font-size-complex="10pt"/>
    </style:style>
    <style:style style:name="P11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officeooo:rsid="000f56d2" officeooo:paragraph-rsid="00171e3a"/>
    </style:style>
    <style:style style:name="P12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fo:font-size="24pt" officeooo:rsid="000f56d2" officeooo:paragraph-rsid="00173ab7" style:font-size-asian="24pt" style:font-size-complex="24pt"/>
    </style:style>
    <style:style style:name="P13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9f44d"/>
    </style:style>
    <style:style style:name="P14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fo:font-style="normal" fo:font-weight="bold" officeooo:rsid="0019f44d" officeooo:paragraph-rsid="0019f44d" style:font-style-asian="normal" style:font-weight-asian="bold" style:font-style-complex="normal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officeooo:rsid="0019f44d" officeooo:paragraph-rsid="0019f44d"/>
    </style:style>
    <style:style style:name="P16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fo:font-size="26pt" fo:font-style="italic" style:text-underline-style="solid" style:text-underline-width="auto" style:text-underline-color="font-color" officeooo:paragraph-rsid="0019f44d" style:font-size-asian="26pt" style:font-style-asian="italic" style:font-size-complex="26pt" style:font-style-complex="italic"/>
    </style:style>
    <style:style style:name="P17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fo:font-size="6pt" fo:font-style="italic" officeooo:paragraph-rsid="0019f44d" style:font-size-asian="5.25pt" style:font-style-asian="italic" style:font-size-complex="6pt" style:font-style-complex="italic"/>
    </style:style>
    <style:style style:name="P18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style:font-name="Arial Black" fo:font-size="16pt" fo:font-style="normal" fo:font-weight="bold" officeooo:rsid="0019f44d" officeooo:paragraph-rsid="0019f44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Standard">
      <style:paragraph-properties fo:margin-top="0.101cm" fo:margin-bottom="0.101cm" loext:contextual-spacing="false" fo:line-height="100%" fo:text-align="center" style:justify-single-word="false"/>
      <style:text-properties officeooo:paragraph-rsid="00171e3a"/>
    </style:style>
    <style:style style:name="P20" style:family="paragraph" style:parent-style-name="Standard">
      <style:paragraph-properties fo:line-height="90%"/>
      <style:text-properties fo:color="#191919" style:font-name="Arial Black" fo:font-size="15pt" officeooo:rsid="00173ab7" officeooo:paragraph-rsid="00173ab7" style:font-size-asian="15pt" style:font-size-complex="15pt"/>
    </style:style>
    <style:style style:name="P21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loext:graphic-properties draw:fill="solid" draw:fill-color="#81c185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191919" fo:font-size="10pt" officeooo:rsid="000f56d2" style:font-size-asian="10pt" style:font-size-complex="10pt"/>
    </style:style>
    <style:style style:name="T2" style:family="text">
      <style:text-properties fo:color="#191919" fo:font-size="10pt" officeooo:rsid="00173ab7" style:font-size-asian="10pt" style:font-size-complex="10pt"/>
    </style:style>
    <style:style style:name="T3" style:family="text">
      <style:text-properties fo:color="#191919" fo:font-size="15pt" officeooo:rsid="000f56d2" style:font-size-asian="15pt" style:font-size-complex="15pt"/>
    </style:style>
    <style:style style:name="T4" style:family="text">
      <style:text-properties fo:color="#191919" fo:font-size="15pt" officeooo:rsid="00173ab7" style:font-size-asian="15pt" style:font-size-complex="15pt"/>
    </style:style>
    <style:style style:name="T5" style:family="text">
      <style:text-properties fo:color="#191919" fo:font-size="15pt" officeooo:rsid="0019f44d" style:font-size-asian="15pt" style:font-size-complex="15pt"/>
    </style:style>
    <style:style style:name="T6" style:family="text">
      <style:text-properties fo:color="#191919" fo:font-size="15pt" officeooo:rsid="00185e09" style:font-size-asian="15pt" style:font-size-complex="15pt"/>
    </style:style>
    <style:style style:name="T7" style:family="text">
      <style:text-properties officeooo:rsid="00171e3a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171e3a" style:font-size-asian="14pt" style:font-size-complex="14pt"/>
    </style:style>
    <style:style style:name="T10" style:family="text">
      <style:text-properties style:font-name="Arial Black"/>
    </style:style>
    <style:style style:name="T11" style:family="text">
      <style:text-properties style:font-name="Arial Black" fo:font-size="16pt" style:font-size-asian="16pt" style:font-size-complex="16pt"/>
    </style:style>
    <style:style style:name="T12" style:family="text">
      <style:text-properties style:font-name="Arial Black" fo:font-size="16pt" officeooo:rsid="001a9a47" style:font-size-asian="16pt" style:font-size-complex="16pt"/>
    </style:style>
    <style:style style:name="T13" style:family="text">
      <style:text-properties style:font-name="Arial Black" fo:font-size="26pt" fo:font-style="italic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14" style:family="text">
      <style:text-properties fo:font-variant="normal" fo:text-transform="none" fo:color="#191919" style:text-outline="false" style:text-line-through-style="none" style:text-line-through-type="none" style:font-name="Arial1" fo:font-size="30pt" fo:font-style="normal" fo:text-shadow="none" style:text-underline-style="none" fo:font-weight="normal" style:letter-kerning="true" style:font-name-asian="Arial1" style:font-size-asian="30pt" style:font-style-asian="normal" style:font-weight-asian="normal" style:font-name-complex="Arial1" style:font-size-complex="30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8.5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81c185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KOŁO GOSPODYŃ WIEJSKICH W PRZEWŁOCE ZAPRASZA MIESZKA<text:span text:style-name="T7">Ń</text:span>CÓW WSI PRZEWŁOKA </text:p>
      <text:p text:style-name="P15">na </text:p>
      <text:p text:style-name="P13"><text:span text:style-name="T10"><text:s/></text:span><text:span text:style-name="T13">Warsztaty przygotowania kompostu </text:span></text:p>
      <text:p text:style-name="P16">i kompostownika</text:p>
      <text:p text:style-name="P17"/>
      <text:p text:style-name="P14"><text:span text:style-name="T11">Warsztaty odbędą się 16.09.2020 roku, o godzinie 16.00 <text:s text:c="44"/>w Wiejskim Centrum Kultury </text:span><text:span text:style-name="T12">w Przewłoce</text:span></text:p>
      <text:p text:style-name="P18"/>
      <text:p text:style-name="P8"/>
      <text:p text:style-name="P8"><draw:g text:anchor-type="paragraph" draw:z-index="0" draw:name="Kształt2_0" draw:style-name="gr1"><draw:frame draw:style-name="gr2" draw:text-style-name="P22" svg:width="17.001cm" svg:height="8.501cm" svg:x="7.89cm" svg:y="0.519cm"><draw:text-box><text:p text:style-name="P21"><text:span text:style-name="T14"/></text:p><text:p text:style-name="P21"><text:span text:style-name="T14">Projekt dofinansowany przez Wojewódzki Fundusz Ochrony Środowiska i Gospodarki Wodnej w Lublinie</text:span></text:p></draw:text-box></draw:frame><draw:g draw:style-name="gr3"><draw:polygon draw:style-name="gr4" draw:text-style-name="P23" svg:width="0.556cm" svg:height="0.556cm" svg:x="4.469cm" svg:y="2.059cm" svg:viewBox="0 0 557 557" draw:points="418,0 0,0 0,139 418,139 418,557 557,557 557,0"><text:p/></draw:polygon><draw:path draw:style-name="gr4" draw:text-style-name="P23" svg:width="3.311cm" svg:height="3.574cm" svg:x="1.714cm" svg:y="2.059cm" svg:viewBox="0 0 3312 3575" svg:d="M3173 1524h-209v-1177h-2612v1177h-208v-1385h2195v-139h-2334v2696h-5 144v-348h208v511c0 491 1101 390 1307 716 204-326 1305-225 1305-716v-511h209v348h139v-1722h-139zM3173 1524zM352 2006v205h-208v-207h208zM352 2006zM352 1867h-208v-206h208zM352 1867zM489 1769v-108c120 0 236 20 343 58 47 17 93 37 137 60 72 38 139 84 199 137 35 30 67 62 97 97 161 182 258 420 258 683h-206v-4c-2-455-373-825-828-825zM489 1769zM489 2199v-195c381 0 690 310 691 691v1h-207v-2c-1-267-218-483-484-483zM489 2199zM489 2348c191 0 347 155 347 347v1h-347zM489 2348zM2264 3067c0 101-82 183-183 183-57 0-107-26-140-66-34 40-84 66-141 66s-108-27-141-68c-35 41-85 68-143 68-56 0-106-26-140-66-34 40-84 66-140 66-101 0-184-82-184-183v-8h87v8c0 53 43 97 97 97 53 0 97-44 97-97v-8h86v8c0 53 44 97 97 97 54 0 97-44 97-97v-8h91v8c0 53 43 97 96 97 54 0 97-44 97-97v-8h87v8c0 53 43 97 97 97 53 0 97-44 97-97v-8h86zM2264 3067zM2825 2817c0 101-82 184-183 184-57 0-107-27-140-67-34 40-84 67-141 67-56 0-106-27-140-67-34 40-84 67-140 67-57 0-107-27-140-67-34 40-84 67-141 67s-108-27-141-68c-35 41-85 68-143 68-56 0-106-27-140-67-34 40-84 67-140 67-57 0-107-27-140-67-34 40-84 67-141 67-56 0-106-27-140-67-34 40-84 67-140 67-101 0-184-83-184-184v-7h87v7c0 54 43 97 97 97 53 0 97-43 97-97v-7h86v7c0 54 44 97 97 97 54 0 97-43 97-97v-7h87v7c0 54 43 97 97 97 53 0 97-43 97-97v-7h86v7c0 54 44 97 97 97 54 0 97-43 97-97v-7h91v7c0 54 43 97 96 97 54 0 97-43 97-97v-7h87v7c0 54 43 97 97 97 53 0 97-43 97-97v-7h86v7c0 54 44 97 97 97 54 0 97-43 97-97v-7h87v7c0 54 43 97 97 97 53 0 97-43 97-97v-7h86zM2825 2817zM2827 2696h-346c0-192 155-348 346-348zM2827 2696zM2827 2006v205h-1c-265 1-481 216-482 482v2 1h-207c0-382 310-692 690-692zM2827 2006zM2827 1667v200h-1c-455 1-825 371-826 827v2h-207v-2c1-261 98-499 258-681 30-35 63-67 97-97 61-53 128-99 200-137 44-23 89-43 137-60 107-38 222-58 342-58zM2827 1667zM2827 690v834h-4c-21 0-43 1-64 2-11 1-22 1-32 2-84 7-165 23-242 47-47 14-93 32-137 52-109 49-209 114-297 192-34 30-66 62-97 97-98 109-175 237-227 378v-605l155 154c30-33 63-66 97-96l-223-224-29-28v-209l214 214 28 28v-194l-213-213-29-28v-210l214 214 28 29v-194l-213-215-29-28-68-68-70 68-28 28-213 215v194l28-29 213-214v210l-28 28-213 213v194l28-28 213-214v209l-28 28-223 224c34 30 66 63 97 96l154-154v605c-51-141-129-269-227-378-30-35-62-67-97-97-88-78-187-143-296-192-44-20-90-38-137-52-78-24-159-40-242-47-11-1-21-1-32-2-23-1-46-2-69-2v-1040h2 2335 1zM2827 690zM3173 2211h-209v-207h209zM3173 2211zM3173 1867h-209v-206h209z"><text:p/></draw:path><draw:path draw:style-name="gr4" draw:text-style-name="P23" svg:width="0.653cm" svg:height="0.906cm" svg:x="3.819cm" svg:y="2.68cm" svg:viewBox="0 0 654 907" svg:d="M379 68l-68-68-69 68-28 28-214 214v194l28-28 214-214v210l-28 28-214 213v194l28-28 214-214v230c36-15 72-28 107-39 10-3 20-6 30-8v-183l152 151c27-5 55-8 83-10 11-1 23-2 34-3 2 0 4 0 6 0v-57l-246-246-29-28v-210l275 275v-195l-246-246z"><text:p/></draw:path><draw:path draw:style-name="gr4" draw:text-style-name="P23" svg:width="0.653cm" svg:height="0.906cm" svg:x="2.272cm" svg:y="2.68cm" svg:viewBox="0 0 654 907" svg:d="M412 68l-69-68-68 68-29 28-246 246v195l275-275v210l-29 28-246 245v58c1 0 3 0 5 0 12 1 24 2 35 3 28 2 56 5 83 10l152-151v183c10 2 20 5 29 8 36 11 72 24 108 39v-230l214 214 28 28v-194l-214-213-28-28v-210l214 214 28 28v-194l-214-214z"><text:p/></draw:path><draw:polygon draw:style-name="gr4" draw:text-style-name="P23" svg:width="0.447cm" svg:height="0.274cm" svg:x="1.9cm" svg:y="7.202cm" svg:viewBox="0 0 448 275" draw:points="37,36 0,36 0,0 127,0 127,34 84,34 144,221 203,56 195,34 157,34 157,0 286,0 286,34 242,34 306,220 366,35 323,35 323,0 448,0 448,36 409,36 328,275 283,275 225,114 163,275 119,275"><text:p/></draw:polygon><draw:polygon draw:style-name="gr4" draw:text-style-name="P23" svg:width="0.234cm" svg:height="0.274cm" svg:x="2.552cm" svg:y="7.202cm" svg:viewBox="0 0 235 275" draw:points="0,238 41,238 41,36 0,36 0,0 135,0 135,36 87,36 87,238 191,238 191,191 235,191 235,275 0,275"><text:p/></draw:polygon><draw:path draw:style-name="gr4" draw:text-style-name="P23" svg:width="0.308cm" svg:height="0.28cm" svg:x="2.826cm" svg:y="7.202cm" svg:viewBox="0 0 309 281" svg:d="M40 183v-147h-40v-36h130v36h-42v145c0 46 31 62 68 62 38 0 68-17 68-62v-145h-43v-36h128v36h-40v143c0 65-44 102-114 102-61 0-115-28-115-98z"><text:p/></draw:path><draw:path draw:style-name="gr4" draw:text-style-name="P23" svg:width="0.251cm" svg:height="0.274cm" svg:x="3.2cm" svg:y="7.202cm" svg:viewBox="0 0 252 275" svg:d="M0 239h40v-203h-40v-36h138c61 0 105 25 105 70 0 25-13 51-57 63 48 11 66 38 66 69 0 43-38 73-107 73h-145zM0 239zM134 117c40 0 62-16 62-41s-22-40-58-40h-51v81zM134 117zM144 239c38 0 62-17 62-42 0-26-23-44-65-44h-54v86z"><text:p/></draw:path><draw:polygon draw:style-name="gr4" draw:text-style-name="P23" svg:width="0.234cm" svg:height="0.274cm" svg:x="3.518cm" svg:y="7.202cm" svg:viewBox="0 0 235 275" draw:points="0,238 41,238 41,36 0,36 0,0 135,0 135,36 87,36 87,238 191,238 191,191 235,191 235,275 0,275"><text:p/></draw:polygon><draw:polygon draw:style-name="gr4" draw:text-style-name="P23" svg:width="0.129cm" svg:height="0.274cm" svg:x="3.816cm" svg:y="7.202cm" svg:viewBox="0 0 130 275" draw:points="0,238 42,238 42,36 0,36 0,0 130,0 130,36 88,36 88,238 130,238 130,275 0,275"><text:p/></draw:polygon><draw:polygon draw:style-name="gr4" draw:text-style-name="P23" svg:width="0.322cm" svg:height="0.274cm" svg:x="4.015cm" svg:y="7.202cm" svg:viewBox="0 0 323 275" draw:points="0,238 41,238 41,36 0,36 0,0 87,0 238,205 238,36 193,36 193,0 323,0 323,36 282,36 282,275 240,275 84,64 84,238 128,238 128,275 0,275"><text:p/></draw:polygon><draw:polygon draw:style-name="gr4" draw:text-style-name="P23" svg:width="0.129cm" svg:height="0.274cm" svg:x="4.406cm" svg:y="7.202cm" svg:viewBox="0 0 130 275" draw:points="0,238 41,238 41,36 0,36 0,0 130,0 130,36 88,36 88,238 130,238 130,275 0,275"><text:p/></draw:polygon><draw:polygon draw:style-name="gr4" draw:text-style-name="P23" svg:width="0.236cm" svg:height="0.274cm" svg:x="4.602cm" svg:y="7.202cm" svg:viewBox="0 0 237 275" draw:points="0,238 41,238 41,36 0,36 0,0 235,0 235,79 192,79 192,36 87,36 87,117 199,117 199,155 87,155 87,238 193,238 193,194 237,194 237,275 0,275"><text:p/></draw:polygon><draw:polygon draw:style-name="gr4" draw:text-style-name="P23" svg:width="1.235cm" svg:height="0.813cm" svg:x="0.24cm" svg:y="6.052cm" svg:viewBox="0 0 1236 814" draw:points="871,128 984,128 838,594 683,128 797,128 797,0 427,0 427,128 537,128 548,161 397,597 251,128 363,128 363,0 0,0 0,128 101,128 324,814 458,814 621,368 777,814 911,814 1134,128 1236,128 1236,0 871,0"><text:p/></draw:polygon><draw:polygon draw:style-name="gr4" draw:text-style-name="P23" svg:width="0.658cm" svg:height="0.813cm" svg:x="1.571cm" svg:y="6.052cm" svg:viewBox="0 0 659 814" draw:points="0,128 114,128 114,686 0,686 0,814 391,814 391,686 265,686 265,488 565,488 565,357 265,357 265,129 518,129 518,269 659,269 659,0 0,0"><text:p/></draw:polygon><draw:path draw:style-name="gr4" draw:text-style-name="P23" svg:width="0.834cm" svg:height="0.844cm" svg:x="2.307cm" svg:y="6.036cm" svg:viewBox="0 0 835 845" svg:d="M418 0c-247 0-418 173-418 423 0 249 171 422 418 422 245 0 417-173 417-422 0-250-172-423-417-423zM418 0zM418 713c-161 0-265-115-265-290 0-174 106-291 265-291 158 0 264 117 264 291 0 173-106 290-264 290z"><text:p/></draw:path><draw:polygon draw:style-name="gr4" draw:text-style-name="P23" svg:width="0.262cm" svg:height="0.24cm" svg:x="3.409cm" svg:y="5.79cm" svg:viewBox="0 0 263 241" draw:points="263,100 185,0 0,185 45,241"><text:p/></draw:polygon><draw:path draw:style-name="gr4" draw:text-style-name="P23" svg:width="0.589cm" svg:height="0.844cm" svg:x="3.24cm" svg:y="6.036cm" svg:viewBox="0 0 590 845" svg:d="M327 348c-90-30-168-56-168-125 0-60 58-95 154-95 45 0 88 7 111 12v116h142v-212l-13-4c-57-20-152-40-243-40-187 0-298 87-298 233 0 165 143 212 257 250 93 31 175 57 175 134 0 87-104 100-165 100-44 0-95-6-140-17v-115h-139v215l13 4c56 15 165 41 272 41 195 0 305-85 305-235 0-173-145-222-263-262z"><text:p/></draw:path><draw:polygon draw:style-name="gr4" draw:text-style-name="P23" svg:width="0.378cm" svg:height="0.813cm" svg:x="3.96cm" svg:y="6.052cm" svg:viewBox="0 0 379 814" draw:points="0,128 115,128 115,686 0,686 0,814 379,814 379,686 265,686 265,128 379,128 379,0 0,0"><text:p/></draw:polygon><draw:path draw:style-name="gr4" draw:text-style-name="P23" svg:width="0.826cm" svg:height="0.844cm" svg:x="4.421cm" svg:y="6.036cm" svg:viewBox="0 0 827 845" svg:d="M432 511h181v169c-60 21-117 31-174 31-183 0-289-105-289-287s110-292 292-292c62 0 123 13 167 25v132h143v-219l-11-5c-66-32-181-65-303-65-267 0-438 167-438 427 0 258 167 418 437 418 136 0 244-41 309-76l10-5v-253h71v-128h-395z"><text:p/></draw:path><draw:polygon draw:style-name="gr4" draw:text-style-name="P23" svg:width="1.235cm" svg:height="0.813cm" svg:x="5.265cm" svg:y="6.052cm" svg:viewBox="0 0 1236 814" draw:points="871,0 871,128 984,128 838,594 683,128 797,128 797,0 428,0 428,128 538,128 549,161 398,597 251,128 364,128 364,0 0,0 0,128 101,128 325,814 459,814 621,368 777,814 911,814 1135,128 1236,128 1236,0"><text:p/></draw:polygon></draw:g></draw:g><text:span text:style-name="T3"><text:s/>Udział</text:span><text:span text:style-name="T4"> w </text:span><text:span text:style-name="T5">warsztatach</text:span><text:span text:style-name="T4"> </text:span><text:span text:style-name="T6">jest</text:span><text:span text:style-name="T4"> bezpłatny.</text:span></text:p>
      <text:p text:style-name="P20"/>
      <text:p text:style-name="P20"/>
      <text:p text:style-name="P20"/>
      <text:p text:style-name="P2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3"><text:soft-page-break/></text:p>
      <text:p text:style-name="P3"/>
      <text:p text:style-name="P3"/>
      <text:p text:style-name="P19"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Arial4" svg:font-family="Arial" style:font-family-generic="swiss"/>
    <style:font-face style:name="Arial3" svg:font-family="Arial" style:font-pitch="variable"/>
    <style:font-face style:name="Liberation Serif1" svg:font-family="'Liberation Serif'" style:font-pitch="variable"/>
    <style:font-face style:name="NSimSun1" svg:font-family="NSimSu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Domyślnie" style:family="paragraph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ie" style:default-outline-level="">
      <style:paragraph-properties fo:margin-top="0cm" fo:margin-bottom="0cm" loext:contextual-spacing="false" style:line-height-at-least="0.353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4pt" style:font-size-asian="44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4" style:default-outline-level="">
      <style:text-properties style:font-name="Noto Sans" fo:font-family="'Noto Sans'" style:font-family-generic="roman" style:font-pitch="variable" fo:font-size="96pt" style:font-size-asian="96pt"/>
    </style:style>
    <style:style style:name="Nagłówek_20_A0" style:display-name="Nagłówek A0" style:family="paragraph" style:parent-style-name="A4" style:default-outline-level="">
      <style:text-properties style:font-name="Noto Sans" fo:font-family="'Noto Sans'" style:font-family-generic="roman" style:font-pitch="variable" fo:font-size="72pt" style:font-size-asian="72pt"/>
    </style:style>
    <style:style style:name="Tekst_20_A0" style:display-name="Tekst A0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Grafika" style:family="paragraph" style:default-outline-level="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" fo:font-family="'Liberation Sans'" style:font-family-generic="roman" style:font-pitch="variable" fo:font-size="18pt" style:font-size-asian="18pt"/>
    </style:style>
    <style:style style:name="PM0_7e_LT_7e_Gliederung_20_1" style:display-name="PM0~LT~Gliederung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Gliederung_20_2" style:display-name="PM0~LT~Gliederung 2" style:family="paragraph" style:parent-style-name="PM0_7e_LT_7e_Gliederung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M0_7e_LT_7e_Gliederung_20_3" style:display-name="PM0~LT~Gliederung 3" style:family="paragraph" style:parent-style-name="PM0_7e_LT_7e_Gliederung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M0_7e_LT_7e_Gliederung_20_4" style:display-name="PM0~LT~Gliederung 4" style:family="paragraph" style:parent-style-name="PM0_7e_LT_7e_Gliederung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5" style:display-name="PM0~LT~Gliederung 5" style:family="paragraph" style:parent-style-name="PM0_7e_LT_7e_Gliederung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6" style:display-name="PM0~LT~Gliederung 6" style:family="paragraph" style:parent-style-name="PM0_7e_LT_7e_Gliederung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7" style:display-name="PM0~LT~Gliederung 7" style:family="paragraph" style:parent-style-name="PM0_7e_LT_7e_Gliederung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8" style:display-name="PM0~LT~Gliederung 8" style:family="paragraph" style:parent-style-name="PM0_7e_LT_7e_Gliederung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Gliederung_20_9" style:display-name="PM0~LT~Gliederung 9" style:family="paragraph" style:parent-style-name="PM0_7e_LT_7e_Gliederung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M0_7e_LT_7e_Titel" style:display-name="PM0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Untertitel" style:display-name="PM0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Notizen" style:display-name="PM0~LT~Notizen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M0_7e_LT_7e_Hintergrundobjekte" style:display-name="PM0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PM0_7e_LT_7e_Hintergrund" style:display-name="PM0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loext:contextual-spacing="false" style:line-height-at-least="0.353cm"/>
      <style:text-properties style:use-window-font-color="true" style:font-name="Arial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1.5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loext:contextual-spacing="false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23T14:13:49.961000000</meta:creation-date>
    <meta:editing-cycles>4</meta:editing-cycles>
    <meta:editing-duration>PT38M1S</meta:editing-duration>
    <meta:print-date>2020-09-13T11:55:06.417000000</meta:print-date>
    <dc:date>2020-09-14T21:12:13.592000000</dc:date>
    <meta:generator>LibreOffice/6.4.4.2$Windows_X86_64 LibreOffice_project/3d775be2011f3886db32dfd395a6a6d1ca2630ff</meta:generator>
    <meta:document-statistic meta:table-count="0" meta:image-count="0" meta:object-count="0" meta:page-count="3" meta:paragraph-count="6" meta:word-count="34" meta:character-count="297" meta:non-whitespace-character-count="220"/>
  </office:meta>
</office:document-meta>
</file>